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529cm" fo:text-align="justify" style:justify-single-word="false" fo:hyphenation-ladder-count="no-limit">
        <style:tab-stops>
          <style:tab-stop style:position="6.03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529cm" fo:text-align="justify" style:justify-single-word="false" fo:hyphenation-ladder-count="no-limit">
        <style:tab-stops>
          <style:tab-stop style:position="6.033cm"/>
        </style:tab-stops>
      </style:paragraph-properties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0.529cm" fo:text-align="justify" style:justify-single-word="false" fo:hyphenation-ladder-count="no-limit"/>
      <style:text-properties fo:color="#000000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0.529cm"/>
    </style:style>
    <style:style style:name="P8" style:family="paragraph" style:parent-style-name="Standard">
      <style:paragraph-properties fo:margin-top="0cm" fo:margin-bottom="0cm" fo:line-height="0.529cm" fo:text-align="end" style:justify-single-word="false" fo:hyphenation-ladder-count="no-limit">
        <style:tab-stops>
          <style:tab-stop style:position="6.03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0.529cm" fo:text-align="justify" style:justify-single-word="false"/>
    </style:style>
    <style:style style:name="P10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0.529cm" fo:text-align="justify" style:justify-single-word="false" fo:hyphenation-ladder-count="no-limit">
        <style:tab-stops>
          <style:tab-stop style:position="6.033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0.529cm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0.529cm" fo:text-align="center" style:justify-single-word="false"/>
    </style:style>
    <style:style style:name="P14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0.529cm" fo:text-align="justify" style:justify-single-word="false" fo:hyphenation-ladder-count="no-limit">
        <style:tab-stops>
          <style:tab-stop style:position="6.033cm"/>
        </style:tab-stops>
      </style:paragraph-properties>
      <style:text-properties style:font-name="Times New Roman" fo:font-size="12pt" style:font-name-asian="Times New Roman1" style:font-size-asian="12pt" style:language-asian="hu" style:country-asian="HU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6.033cm"/>
        </style:tab-stops>
      </style:paragraph-properties>
      <style:text-properties style:font-name="Times New Roman" fo:font-size="12pt" style:font-name-asian="Times New Roman1" style:font-size-asian="12pt" style:language-asian="hu" style:country-asian="HU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0.529cm" fo:text-align="justify" style:justify-single-word="false" fo:hyphenation-ladder-count="no-limit">
        <style:tab-stops>
          <style:tab-stop style:position="6.033cm"/>
        </style:tab-stops>
      </style:paragraph-properties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0.529cm" fo:text-align="end" style:justify-single-word="false" fo:hyphenation-ladder-count="no-limit">
        <style:tab-stops>
          <style:tab-stop style:position="6.033cm"/>
        </style:tab-stops>
      </style:paragraph-properties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0.529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6.033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0.529cm" fo:text-align="justify" style:justify-single-word="false" fo:hyphenation-ladder-count="no-limit">
        <style:tab-stops>
          <style:tab-stop style:position="6.033cm"/>
        </style:tab-stops>
      </style:paragraph-properties>
      <style:text-properties fo:color="#000000" style:font-name="Times New Roman" fo:font-size="12pt" style:font-name-asian="Times New Roman1" style:font-size-asian="12pt" style:language-asian="hu" style:country-asian="HU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0.529cm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0.529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0.529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0.529cm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</style:style>
    <style:style style:name="P27" style:family="paragraph" style:parent-style-name="Standard" style:master-page-name="Standard">
      <style:paragraph-properties fo:margin-top="0cm" fo:margin-bottom="0cm" fo:line-height="0.529cm" fo:text-align="end" style:justify-single-word="false" fo:hyphenation-ladder-count="no-limit" style:page-number="auto">
        <style:tab-stops>
          <style:tab-stop style:position="6.03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0.529cm" fo:text-align="justify" style:justify-single-word="false" fo:hyphenation-ladder-count="no-limit" fo:text-indent="-1.27cm" style:auto-text-indent="false">
        <style:tab-stops>
          <style:tab-stop style:position="6.033cm"/>
        </style:tab-stops>
      </style:paragraph-properties>
      <style:text-properties fo:color="#000000" style:font-name="Times New Roman" fo:font-size="12pt" style:font-name-asian="Times New Roman1" style:font-size-asian="12pt" style:language-asian="hu" style:country-asian="HU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cm" fo:margin-bottom="0cm" fo:line-height="0.529cm" fo:text-align="justify" style:justify-single-word="false" fo:hyphenation-ladder-count="no-limit" fo:text-indent="0cm" style:auto-text-indent="false">
        <style:tab-stops>
          <style:tab-stop style:position="6.033cm"/>
        </style:tab-stops>
      </style:paragraph-properties>
      <style:text-properties fo:color="#000000" style:font-name="Times New Roman" fo:font-size="12pt" style:font-name-asian="Times New Roman1" style:font-size-asian="12pt" style:language-asian="hu" style:country-asian="HU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0.529cm" fo:text-align="justify" style:justify-single-word="false" fo:text-indent="0.25cm" style:auto-text-indent="false"/>
    </style:style>
    <style:style style:name="P31" style:family="paragraph" style:parent-style-name="Standard">
      <style:paragraph-properties fo:margin-left="0.751cm" fo:margin-right="0cm" fo:margin-top="0cm" fo:margin-bottom="0cm" fo:line-height="0.529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885cm" fo:margin-right="0cm" fo:margin-top="0cm" fo:margin-bottom="0cm" fo:line-height="0.529cm" fo:hyphenation-ladder-count="no-limit" fo:text-indent="-0.885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885cm" fo:margin-right="0cm" fo:margin-top="0cm" fo:margin-bottom="0cm" fo:line-height="0.529cm" fo:hyphenation-ladder-count="no-limit" fo:text-indent="-0.88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751cm" fo:margin-right="0cm" fo:margin-top="0cm" fo:margin-bottom="0cm" fo:line-height="0.529cm" fo:text-indent="-0.7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9.991cm" fo:margin-right="0cm" fo:margin-top="0cm" fo:margin-bottom="0cm" fo:line-height="0.529cm" fo:text-indent="0cm" style:auto-text-indent="false"/>
    </style:style>
    <style:style style:name="P36" style:family="paragraph" style:parent-style-name="Standard">
      <style:paragraph-properties fo:margin-left="9.991cm" fo:margin-right="0cm" fo:margin-top="0cm" fo:margin-bottom="0cm" fo:line-height="0.529cm" fo:text-indent="1.249cm" style:auto-text-indent="false"/>
    </style:style>
    <style:style style:name="P37" style:family="paragraph" style:parent-style-name="Standard">
      <style:paragraph-properties fo:margin-left="8.742cm" fo:margin-right="0cm" fo:margin-top="0cm" fo:margin-bottom="0cm" fo:line-height="0.529cm" fo:text-indent="0cm" style:auto-text-indent="false"/>
    </style:style>
    <style:style style:name="P38" style:family="paragraph" style:parent-style-name="Standard">
      <style:paragraph-properties fo:margin-left="8.742cm" fo:margin-right="0cm" fo:margin-top="0cm" fo:margin-bottom="0cm" fo:line-height="0.529cm" fo:text-indent="1.249cm" style:auto-text-indent="false"/>
    </style:style>
    <style:style style:name="P39" style:family="paragraph" style:parent-style-name="Standard">
      <style:paragraph-properties fo:margin-left="7.493cm" fo:margin-right="0cm" fo:margin-top="0cm" fo:margin-bottom="0cm" fo:line-height="0.529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1.27cm" fo:margin-right="0cm" fo:margin-top="0cm" fo:margin-bottom="0cm" fo:line-height="0.529cm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 fo:hyphenate="false" fo:hyphenation-remain-char-count="2" fo:hyphenation-push-char-count="2"/>
    </style:style>
    <style:style style:name="P41" style:family="paragraph" style:parent-style-name="Default">
      <style:paragraph-properties fo:text-align="center" style:justify-single-word="false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Default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44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6" style:family="paragraph" style:parent-style-name="List_20_Paragraph" style:list-style-name="WWNum4">
      <style:paragraph-properties fo:line-height="0.529cm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List_20_Paragraph" style:list-style-name="WWNum6">
      <style:paragraph-properties fo:line-height="0.529cm" fo:text-align="justify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List_20_Paragraph" style:list-style-name="WWNum3">
      <style:paragraph-properties fo:line-height="0.529cm" fo:text-align="justify" style:justify-single-word="false" fo:hyphenation-ladder-count="no-limit">
        <style:tab-stops>
          <style:tab-stop style:position="6.033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List_20_Paragraph" style:list-style-name="WWNum1">
      <style:paragraph-properties fo:line-height="0.529cm" fo:text-align="justify" style:justify-single-word="false"/>
    </style:style>
    <style:style style:name="P50" style:family="paragraph" style:parent-style-name="List_20_Paragraph" style:list-style-name="WWNum2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6.033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List_20_Paragraph" style:list-style-name="WWNum2">
      <style:paragraph-properties fo:margin-left="0.501cm" fo:margin-right="0cm" fo:line-height="0.529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52" style:family="paragraph" style:parent-style-name="List_20_Paragraph" style:list-style-name="WWNum5">
      <style:paragraph-properties fo:margin-left="0.501cm" fo:margin-right="0cm" fo:line-height="0.529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53" style:family="paragraph" style:parent-style-name="List_20_Paragraph">
      <style:paragraph-properties fo:margin-left="0.501cm" fo:margin-right="0cm" fo:line-height="0.529cm" fo:text-align="justify" style:justify-single-word="false" fo:hyphenation-ladder-count="no-limit" fo:text-indent="0cm" style:auto-text-indent="false"/>
      <style:text-properties fo:color="#000000" fo:font-weight="bold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List_20_Paragraph">
      <style:paragraph-properties fo:margin-left="0.501cm" fo:margin-right="0cm" fo:line-height="0.529cm" fo:text-align="justify" style:justify-single-word="false" fo:hyphenation-ladder-count="no-limit" fo:text-indent="0cm" style:auto-text-indent="false"/>
      <style:text-properties fo:color="#000000" style:font-size-complex="12pt" fo:hyphenate="false" fo:hyphenation-remain-char-count="2" fo:hyphenation-push-char-count="2"/>
    </style:style>
    <style:style style:name="P55" style:family="paragraph" style:parent-style-name="List_20_Paragraph">
      <style:paragraph-properties fo:margin-left="0.885cm" fo:margin-right="0cm" fo:line-height="0.529cm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pt" fo:country="BR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hu" style:country-asian="HU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fo:font-weight="bold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pt" fo:country="BR" style:font-size-asian="12pt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T17" style:family="text">
      <style:text-properties fo:color="#000000"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ff0000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6/2021. (VI.11.) sz. önkormányzati rendelet 2. sz. számú melléklete</text:span></text:p>
      <text:p text:style-name="P15"/>
      <text:p text:style-name="P41"><text:span text:style-name="T11">PÁLYÁZATI FELHÍVÁS</text:span></text:p>
      <text:p text:style-name="P41"><text:span text:style-name="T11">Abonyi Kinizsi Önkormányzati ösztöndíjról szóló 6/2021. (VI.03.) önkormányzati rendelete alapján a Kinizsi Pál Gimnáziumban tanulmányokat folytató középiskolások számára a 2021/2022. I.félévre vonatkozóan</text:span></text:p>
      <text:p text:style-name="Default"/>
      <text:p text:style-name="Default"/>
      <text:list xml:id="list6540185954146698891" text:style-name="WWNum2">
        <text:list-item>
          <text:p text:style-name="P43"><text:span text:style-name="T9">A pályázat célja: </text:span></text:p>
        </text:list-item>
      </text:list>
      <text:p text:style-name="P44"/>
      <text:p text:style-name="P20"><text:span text:style-name="T1">Kinizsi Pál Gimnáziumban tanuló ( a továbbiakban: Gimnázium) szociálisan rászoruló, tehetséges, abonyi lakóhellyel rendelkező, nappali tagozatos középiskolás tanulók tanulmányainak támogatása, a Gimnázium hírének öregbítése, a tanulók ösztönzése és megtartása.</text:span></text:p>
      <text:p text:style-name="P16"/>
      <text:list xml:id="list28713741" text:continue-numbering="true" text:style-name="WWNum2">
        <text:list-item>
          <text:p text:style-name="P50"><text:span text:style-name="T9">A pályázat benyújtásának határideje: </text:span></text:p>
        </text:list-item>
      </text:list>
      <text:p text:style-name="P45"/>
      <text:p text:style-name="P10"><text:span text:style-name="T1">A pályázat benyújtási határideje: tárgyév szeptember 15. és február 15.</text:span></text:p>
      <text:p text:style-name="P14"/>
      <text:list xml:id="list28715818" text:continue-numbering="true" text:style-name="WWNum2">
        <text:list-item>
          <text:p text:style-name="P51"><text:span text:style-name="T13">A pályázatok benyújtásának módját és helyét:</text:span></text:p>
        </text:list-item>
      </text:list>
      <text:p text:style-name="P53"/>
      <text:p text:style-name="P3"><text:span text:style-name="T5">A pályázat személyesen és postai úton nyújtható be </text:span><text:span text:style-name="T15">Abony Város Önkormányzatának (2740 Abony, Kossuth tér 1.) címezve.</text:span></text:p>
      <text:list xml:id="list28704214" text:continue-numbering="true" text:style-name="WWNum2">
        <text:list-item>
          <text:p text:style-name="P51"><text:span text:style-name="T13">Pályázati feltételek</text:span><text:span text:style-name="T12">:</text:span></text:p>
        </text:list-item>
      </text:list>
      <text:p text:style-name="P11"><text:span text:style-name="T17">4.1 A pályázatban figyelembe vehető szociális körülmények</text:span><text:span text:style-name="T16">:</text:span></text:p>
      <text:p text:style-name="P28"/>
      <text:list xml:id="list7466361917508373036" text:style-name="WWNum3">
        <text:list-item>
          <text:p text:style-name="P48"><text:span text:style-name="T12">A pályázón kívül a háztartásban eltartott további gyermekek száma (25 év alatti, nappali tagozaton tanulmányokat folytató egyetemi hallgatót is beleértve).</text:span></text:p>
        </text:list-item>
        <text:list-item>
          <text:p text:style-name="P48"><text:span text:style-name="T12">A háztartásban tartósan beteg vagy fogyatékkal élő személy él, annak száma.</text:span></text:p>
        </text:list-item>
        <text:list-item>
          <text:p text:style-name="P48"><text:span text:style-name="T12">A háztartásban munkanélküli van-e, ha igen annak száma.</text:span></text:p>
        </text:list-item>
        <text:list-item>
          <text:p text:style-name="P48"><text:span text:style-name="T12">A pályázó szülei elváltak.</text:span></text:p>
        </text:list-item>
        <text:list-item>
          <text:p text:style-name="P48"><text:span text:style-name="T12">A pályázó árva, félárva.</text:span></text:p>
        </text:list-item>
        <text:list-item>
          <text:p text:style-name="P48"><text:span text:style-name="T12">A pályázó állami gondozott, gyámolt.</text:span></text:p>
        </text:list-item>
        <text:list-item>
          <text:p text:style-name="P48"><text:span text:style-name="T12">A pályázó hátrányos, vagy halmozottan hátrányos helyzetű.</text:span></text:p>
        </text:list-item>
      </text:list>
      <text:p text:style-name="P21"/>
      <text:p text:style-name="P6"/>
      <text:p text:style-name="P6"/>
      <text:p text:style-name="P6"/>
      <text:p text:style-name="P6"/>
      <text:p text:style-name="P6"/>
      <text:p text:style-name="P54"><text:soft-page-break/></text:p>
      <text:p text:style-name="P3"><text:span text:style-name="T4">4.2 A pályázathoz csatolni kell: </text:span></text:p>
      <text:list xml:id="list7624665647919441757" text:style-name="WWNum4">
        <text:list-item>
          <text:p text:style-name="P46"><text:span text:style-name="T8">a rendelet 1. </text:span><text:span text:style-name="T12">számú</text:span><text:span text:style-name="T19"> </text:span><text:span text:style-name="T8">melléklete szerinti pályázati adatlapot</text:span></text:p>
        </text:list-item>
        <text:list-item>
          <text:p text:style-name="P46"><text:span text:style-name="T8">a pályázóval egy háztartásban élők jövedelemigazolását, </text:span></text:p>
        </text:list-item>
        <text:list-item>
          <text:p text:style-name="P46"><text:span text:style-name="T8">a pályázó </text:span><text:span text:style-name="T12">lakóhelyének igazolását</text:span><text:span text:style-name="T8">, mely szerint Abonyban bejelentett lakóhellyel rendelkezik (lakcímkártya másolatával igazolható),</text:span></text:p>
        </text:list-item>
        <text:list-item>
          <text:p text:style-name="P46"><text:span text:style-name="T8">nyilatkozatot a további eltartottak számáról,</text:span></text:p>
        </text:list-item>
        <text:list-item>
          <text:p text:style-name="P46"><text:span text:style-name="T8">orvosi igazolást, mely szerint a háztartásban tartósan beteg, vagy fogyatékkal élő van,</text:span></text:p>
        </text:list-item>
        <text:list-item>
          <text:p text:style-name="P46"><text:span text:style-name="T8">a járási hivatal által kiadott igazolás munkanélküliség igazolására,</text:span></text:p>
        </text:list-item>
        <text:list-item>
          <text:p text:style-name="P46"><text:span text:style-name="T8">amennyiben a szülők elváltak, az arról </text:span><text:span text:style-name="T12">szóló jogerős bírósági ítéletet, </text:span><text:span text:style-name="T8">végzést, határozatot, gyermektartásdíj fizetéséről szóló igazolást, nyilatkozatot,</text:span></text:p>
        </text:list-item>
        <text:list-item>
          <text:p text:style-name="P46"><text:span text:style-name="T8">amennyiben a pályázó árva, félárva, az erről szóló nyilatkozatot,</text:span></text:p>
        </text:list-item>
        <text:list-item>
          <text:p text:style-name="P46"><text:span text:style-name="T8">amennyiben a pályázó állami gondozott, gyámolt, az arról szóló határozatot,</text:span></text:p>
        </text:list-item>
        <text:list-item>
          <text:p text:style-name="P46"><text:span text:style-name="T8">nyilatkozat tanulmányi átlagról és évismétlésről,</text:span></text:p>
        </text:list-item>
        <text:list-item>
          <text:p text:style-name="P46"><text:span text:style-name="T12">igazolást a hátrányos vagy halmozottan hátrányos helyzetről.</text:span></text:p>
        </text:list-item>
      </text:list>
      <text:p text:style-name="P29"/>
      <text:p text:style-name="P3"><text:span text:style-name="T14">A döntésre történő előkészítés során a benyújtott pályázati anyagban észlelt hiányosság esetén a pályázat beékezését követő 5 napon belül e-mail útján írásbeli hiánypótlási felhívás kerül megküldésre a pályázó részére, a hiánypótlás teljesítési határidejének kitűzésével. A hiánypótlás teljesítésének határideje a kiküldést követő 5 munkanap. A határidő eredménytelen eltelte esetén a pályázat érvénytelennek minősül, azaz érdemi elbírálás nélkül kizárásra kerül a pályázati eljárásból.</text:span></text:p>
      <text:p text:style-name="P3"><text:span text:style-name="T18">5. Az ösztöndíj összege</text:span><text:span text:style-name="T14"> a 4. 1 pont szerinti szociális körülmények függvényében változik, mértéke 5 000-10 000 forintig terjedhet havonta.</text:span></text:p>
      <text:p text:style-name="P4"><text:span text:style-name="T18">6. Az ösztöndíj kifizetése az adott félév tekintetében egy összegben történik az alábbiak szerint:</text:span></text:p>
      <text:p text:style-name="P12"><text:span text:style-name="T16">a) I. félévre esedékes ösztöndíj októberben</text:span></text:p>
      <text:p text:style-name="P12"><text:span text:style-name="T16">b) II. félvére esedékes ösztöndíj márciusban.</text:span></text:p>
      <text:p text:style-name="P5"/>
      <text:p text:style-name="P11"><text:span text:style-name="T6">7. Nem részesülhet ösztöndíjban:</text:span></text:p>
      <text:p text:style-name="P30"><text:span text:style-name="T5">a) aki évet ismétel,</text:span></text:p>
      <text:p text:style-name="P30"><text:span text:style-name="T5">b) aki magatartása miatt – a Gimnázium javaslata alapján – méltatlanná vált az ösztöndíjra,</text:span></text:p>
      <text:p text:style-name="P31"><text:span text:style-name="T5">c) akinek tanulmányi eredménye két egymást követő félévben nem éri el a 3,5-ös tanulmányi átlagot (magatartás- és </text:span><text:span text:style-name="T15">szorgalomjegy figyelembevétele </text:span><text:span text:style-name="T5">nélkül)</text:span></text:p>
      <text:p text:style-name="P17"/>
      <text:p text:style-name="P11"><text:span text:style-name="T1">Az ösztöndíjat a 18. életévét be nem töltött tanulmányokat folytató pályázó esetében a törvényes képviselő számára kell kifizetni, kivéve, ha a törvényes képviselő a pályázati adatlapon erről kifejezetten másképp rendelkezik.</text:span></text:p>
      <text:p text:style-name="P15"/>
      <text:p text:style-name="P11"><text:span text:style-name="T1">A 18. életévet betöltött pályázó esetében az ösztöndíj a pályázó részére folyósítható.</text:span></text:p>
      <text:p text:style-name="P5"/>
      <text:p text:style-name="P32"/>
      <text:p text:style-name="P32"><text:soft-page-break/></text:p>
      <text:p text:style-name="P32"/>
      <text:p text:style-name="P33"><text:span text:style-name="T3">8. Az ösztöndíjas kötelezettségei:</text:span></text:p>
      <text:p text:style-name="P23"/>
      <text:p text:style-name="P9"><text:span text:style-name="T14">Az ösztöndíjas köteles Abony Város Önkormányzatát a Hatósági és Szociális Ügyek Osztályán keresztül személyesen vagy postai úton írásban (2740 Abony, Kossuth tér 1.) tájékoztatni a tanulmányi félév befejezésétől számított 15 napon belül az ösztöndíj folyósítását érintő változásról. </text:span></text:p>
      <text:p text:style-name="P22"/>
      <text:p text:style-name="P9"><text:span text:style-name="T14">Az fenti értesítési kötelezettségét az ösztöndíjas 5 munkanapon belül köteles teljesíteni az alábbi adatok változásakor:</text:span></text:p>
      <text:p text:style-name="P34"/>
      <text:list xml:id="list1791394013566939790" text:style-name="WWNum1">
        <text:list-item>
          <text:p text:style-name="P49"><text:span text:style-name="T12">tanulmányok helyének megváltozása,</text:span></text:p>
        </text:list-item>
        <text:list-item>
          <text:p text:style-name="P49"><text:span text:style-name="T12">tanulmányi státusz (munkarend, képzési forma, évismétlés, tanulói jogviszony megszűnése) változása,</text:span></text:p>
        </text:list-item>
        <text:list-item>
          <text:p text:style-name="P49"><text:span text:style-name="T12">személyes adatainak (név, lakóhely, elektronikus levelezési cím) változása.</text:span></text:p>
        </text:list-item>
      </text:list>
      <text:p text:style-name="P23"/>
      <text:p text:style-name="P9"><text:span text:style-name="T14">Az az ösztöndíjas, aki értesítési kötelezettségének határidőben nem tesz eleget a következő félévtől ösztöndíjra nem tarthat igényt.</text:span></text:p>
      <text:p text:style-name="P23"/>
      <text:p text:style-name="P9"><text:span text:style-name="T14">Az ösztöndíjas 30 napon belül köteles a jogosulatlanul felvett ösztöndíjat visszafizetni.</text:span></text:p>
      <text:p text:style-name="P5"/>
      <text:list xml:id="list7218076196111200650" text:style-name="WWNum5">
        <text:list-item>
          <text:p text:style-name="P52"><text:span text:style-name="T13">A pályázatok elbírálásának és a döntés közlésének határidejét és módját:</text:span></text:p>
        </text:list-item>
      </text:list>
      <text:p text:style-name="P2"><text:span text:style-name="T5">A </text:span><text:span text:style-name="T15">benyújtott pályázatok elbírálásáról </text:span><text:span text:style-name="T5">a Humánpolitikai Bizottság dönt. A Humánpolitikai Bizottság ülésén a Gimnázium képviseletében 1 fő jogosult tanácskozási joggal részt venni.</text:span></text:p>
      <text:p text:style-name="P42">A Bírálóbizottság a meghozott döntéséről 2021. október 31-ig, illetve március 15-ig a megadott <text:s/>e-mail címen, <text:s/>illetve ünnepélyes keretek között értesíti a pályázókat. </text:p>
      <text:p text:style-name="P42"/>
      <text:p text:style-name="P42"/>
      <text:p text:style-name="P42"/>
      <text:p text:style-name="P42"/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8"><text:span text:style-name="T3">6/2021. (VI.11.) sz. önkormányzati rendelet 2. sz. számú melléklete</text:span></text:p>
      <text:p text:style-name="Standard"/>
      <text:p text:style-name="Standard"/>
      <text:p text:style-name="P13"><text:span text:style-name="T18">PÁLYÁZATI ADATLAP</text:span></text:p>
      <text:p text:style-name="P24"/>
      <text:p text:style-name="P13"><text:span text:style-name="T14">Abony Város Önkormányzatának</text:span></text:p>
      <text:p text:style-name="P13"><text:span text:style-name="T18">Abonyi Kinizsi Önkormányzati Ösztöndíj </text:span><text:span text:style-name="T14">igényléséhez</text:span></text:p>
      <text:p text:style-name="P24"/>
      <text:p text:style-name="P22"/>
      <text:p text:style-name="P7"><text:span text:style-name="T14">Pályázó neve: ..................................................................................................</text:span></text:p>
      <text:p text:style-name="P22"/>
      <text:p text:style-name="P7"><text:span text:style-name="T14">Pályázó születési neve:………………………………………………………</text:span></text:p>
      <text:p text:style-name="P22"/>
      <text:p text:style-name="P7"><text:span text:style-name="T14">Szül.hely, idő :.......................................,............év................hónap..........nap </text:span></text:p>
      <text:p text:style-name="P22"/>
      <text:p text:style-name="P7"><text:span text:style-name="T14">Anyja neve: .....................................................................................................</text:span></text:p>
      <text:p text:style-name="P22"/>
      <text:p text:style-name="P7"><text:span text:style-name="T14">Bejelentett lakóhelye: ……………………………………………………….. </text:span></text:p>
      <text:p text:style-name="P22"/>
      <text:p text:style-name="P7"><text:span text:style-name="T14">telefonszáma: ..................................................................................................</text:span></text:p>
      <text:p text:style-name="P22"/>
      <text:p text:style-name="P7"><text:span text:style-name="T14">e-mail címe…………………………………………………………………..</text:span></text:p>
      <text:p text:style-name="P22"/>
      <text:p text:style-name="P7"><text:span text:style-name="T14">Adóazonosító jele: .........................................................................................</text:span></text:p>
      <text:p text:style-name="P22"/>
      <text:p text:style-name="P26"><text:span text:style-name="T18">A pályázó (kiskorú pályázó esetén törvényes képviselő</text:span><text:span text:style-name="T14">) pénzintézeti bankszámlaszáma, melyre a támogatás utalható:……………………………………………………………………… Amennyiben nincs bankszámlája az itt jelezze…………………………………………………..</text:span></text:p>
      <text:p text:style-name="P23"/>
      <text:p text:style-name="P22"/>
      <text:p text:style-name="P35"><text:span text:style-name="T14">……………..……........................... </text:span></text:p>
      <text:p text:style-name="P36"><text:span text:style-name="T14"><text:s text:c="3"/>pályázó aláírása </text:span></text:p>
      <text:p text:style-name="P22"/>
      <text:p text:style-name="P7"><text:span text:style-name="T14">A törvényes képviselő aláírásával hozzájárul ahhoz, hogy az ösztöndíjat gyermeke / a pályázó saját bankszámlájára kapja (18 életév alatti pályázó esetén):</text:span></text:p>
      <text:p text:style-name="P22"/>
      <text:p text:style-name="P37"><text:soft-page-break/><text:span text:style-name="T14">…………………………………………….</text:span></text:p>
      <text:p text:style-name="P38"><text:span text:style-name="T14">törvényes képviselő aláírása</text:span></text:p>
      <text:p text:style-name="P25"/>
      <text:p text:style-name="P7"><text:span text:style-name="T18">Kinizsi Pál Gimnázium tantestületének állásfoglalása: az ösztöndíj megítélését: *</text:span></text:p>
      <text:p text:style-name="P25"/>
      <text:p text:style-name="P25"/>
      <text:p text:style-name="P7"><text:span text:style-name="T18"><text:s text:c="14"/>Javasolja<text:tab/><text:tab/><text:tab/><text:tab/><text:tab/><text:tab/><text:tab/>Nem javasolja</text:span></text:p>
      <text:p text:style-name="P25"/>
      <text:p text:style-name="P39"><text:span text:style-name="T18"><text:s/>……………………………………………. </text:span></text:p>
      <text:p text:style-name="P7"><text:span text:style-name="T18"><text:tab/><text:tab/><text:tab/><text:tab/><text:tab/><text:tab/><text:tab/> <text:s text:c="18"/>igazgató aláírása</text:span></text:p>
      <text:p text:style-name="P7"><text:span text:style-name="T18">*a megfelelő rész aláhúzandó</text:span></text:p>
      <text:p text:style-name="P25"/>
      <text:p text:style-name="P7"><text:span text:style-name="T18">A pályázóval egy háztartásban élők egy főre eső havi nettó jövedelme: ____________________Ft </text:span></text:p>
      <text:p text:style-name="P22"/>
      <text:p text:style-name="P9"><text:span text:style-name="T18">További jellemző adatok a pályázó és a vele élő közeli hozzátartozó(k) szociális és jövedelmi viszonyaival kapcsolatban: </text:span></text:p>
      <text:p text:style-name="P22"/>
      <text:p text:style-name="P7"><text:span text:style-name="T14">A pályázó önfenntartó: igen / nem </text:span></text:p>
      <text:p text:style-name="P7"><text:span text:style-name="T14">A pályázó eltartott: igen / nem </text:span></text:p>
      <text:p text:style-name="P11"><text:span text:style-name="T1">A pályázó családjában az eltartottak száma: ______ fő</text:span></text:p>
      <text:p text:style-name="P15"/>
      <text:p text:style-name="P7"><text:span text:style-name="T14">A pályázó szülei elváltak: igen / nem </text:span></text:p>
      <text:p text:style-name="P7"><text:span text:style-name="T14">A pályázó árva: igen / nem </text:span></text:p>
      <text:p text:style-name="P7"><text:span text:style-name="T14">A pályázó félárva: igen / nem </text:span></text:p>
      <text:p text:style-name="P7"><text:span text:style-name="T14">A pályázó állami gondozott, gyámolt: igen / nem </text:span></text:p>
      <text:p text:style-name="P7"><text:span text:style-name="T14">A pályázó fogyatékkal élő: igen / nem </text:span></text:p>
      <text:p text:style-name="P7"><text:span text:style-name="T14">A pályázó családjában tartósan beteg, vagy rokkant, vagy fogyatékos: van / nincs </text:span></text:p>
      <text:p text:style-name="P9"><text:span text:style-name="T14">A pályázó családjában munkanélküliség: igen / nem. Amennyiben igen, akkor a munkanélküliek száma: ____ fő </text:span></text:p>
      <text:p text:style-name="P7"><text:span text:style-name="T14">A pályázat hátrányos helyzetű: igen / nem</text:span></text:p>
      <text:p text:style-name="P7"><text:span text:style-name="T14">A pályázó halmozottan hátrányos helyzetű: igen / nem</text:span></text:p>
      <text:p text:style-name="P17"/>
      <text:p text:style-name="P11"><text:span text:style-name="T3">A pályázó által a szociális és jövedelmi viszonyai tekintetében fontosnak tartott körülmények:</text:span></text:p>
      <text:p text:style-name="P17"/>
      <text:p text:style-name="P11"><text:span text:style-name="T3">…………………………………………………………………………………………………..</text:span></text:p>
      <text:p text:style-name="P17"/>
      <text:p text:style-name="P11"><text:span text:style-name="T3">…………………………………………………………………………………………………..</text:span></text:p>
      <text:p text:style-name="P17"/>
      <text:p text:style-name="P11"><text:span text:style-name="T3">…………………………………………………………………………………………………..</text:span></text:p>
      <text:p text:style-name="P17"/>
      <text:p text:style-name="P11"><text:span text:style-name="T3">…………………………………………………………………………………………………..</text:span></text:p>
      <text:p text:style-name="P17"/>
      <text:p text:style-name="P11"><text:soft-page-break/><text:span text:style-name="T3">…………………………………………………………………………………………………..</text:span></text:p>
      <text:p text:style-name="P17"/>
      <text:p text:style-name="P17"/>
      <text:p text:style-name="P9"><text:span text:style-name="T14">Kijelentem, hogy a fent közölt információk a valóságnak megfelelnek. </text:span></text:p>
      <text:p text:style-name="P23"/>
      <text:p text:style-name="P9"><text:span text:style-name="T14">Hozzájárulok ahhoz, hogy jelen adatlapon rögzített személyes adataimat a pályázatot kiíró települési önkormányzat nyilvántartásba vegye, és azokat – kizárólag az ösztöndíjpályázat lebonyolítása, és a támogatás jogosultság ellenőrzése céljából – az ösztöndíj időtartama alatt maga kezelje. </text:span></text:p>
      <text:p text:style-name="P23"/>
      <text:p text:style-name="P9"><text:span text:style-name="T14">Hozzájárulok a pályázáskor rendelkezésre bocsátott személyes adataimnak az azonosítása célja érdekében szükséges mértékben történő kezeléséhez, és az ösztöndíjpályázat lebonyolítása, valamint a támogatási jogosultság ellenőrzése céljából történő továbbításához. </text:span></text:p>
      <text:p text:style-name="P23"/>
      <text:p text:style-name="P23"/>
      <text:p text:style-name="P9"><text:span text:style-name="T14">Hozzájárulok, hogy a Kinizsi Pál Gimnázium a tanulói jogviszonyomról a támogató önkormányzatnak tájékoztatást nyújtson. </text:span></text:p>
      <text:p text:style-name="P23"/>
      <text:p text:style-name="P9"><text:span text:style-name="T14">Az Önkormányzat, mint adatkezelő a személyes adatok kezelése során köteles betartani a természetes személyeknek a személyes adatok kezelése tekintetében történő védelméről és az ilyen adatok szabad áramlásáról, valamint a 95/46/EK rendelet hatályon kívül helyezéséről (általános adatvédelmi rendelet) szóló az Európai Parlament és a Tanács (EU) 2016/679 rendeletében (2016. április 27.) foglaltakat, valamint a személyes adatokra vonatkozó jogszabályi előírásokat és e pályázatban meghatározott személyes adatokat kizárólag jelen pályázattal kapcsolatos feladatainak végrehajtására használhatja fel, melyhez a pályázó hozzájárul.</text:span></text:p>
      <text:p text:style-name="P23"/>
      <text:p text:style-name="P25"/>
      <text:p text:style-name="P7"><text:span text:style-name="T18">Abony………………………………..</text:span></text:p>
      <text:p text:style-name="P22"/>
      <text:p text:style-name="P22"/>
      <text:p text:style-name="P38"><text:span text:style-name="T14">……………………………… </text:span></text:p>
      <text:p text:style-name="P36"><text:span text:style-name="T14">pályázó aláírása </text:span></text:p>
      <text:p text:style-name="P22"/>
      <text:p text:style-name="P22"/>
      <text:p text:style-name="P22"/>
      <text:p text:style-name="P11"><text:span text:style-name="T1"><text:tab/><text:tab/><text:tab/><text:tab/><text:tab/>………………………………….</text:span></text:p>
      <text:p text:style-name="P11"><text:span text:style-name="T1"><text:tab/><text:tab/><text:tab/><text:tab/><text:tab/>törvényes képviselő aláírás</text:span></text:p>
      <text:p text:style-name="P15"/>
      <text:p text:style-name="P15"/>
      <text:p text:style-name="P11"><text:span text:style-name="T17">A pályázati adatlaphoz csatolni kell:</text:span></text:p>
      <text:p text:style-name="P15"/>
      <text:list xml:id="list3362186618466686714" text:style-name="WWNum6">
        <text:list-item>
          <text:p text:style-name="P47"><text:span text:style-name="T8">a pályázóval egy háztartásban élők jövedelemigazolását, </text:span></text:p>
        </text:list-item>
      </text:list>
      <text:p text:style-name="P55"/>
      <text:p text:style-name="P9"><text:span text:style-name="T7">A szociális igazgatásról és szociális ellátásokról szóló 1993.évi III. törvény 4. § (1) bekezdése szerinti:</text:span></text:p>
      <text:p text:style-name="P9"><text:soft-page-break/><text:span text:style-name="T7">„a) * <text:s/>jövedelem: - az (1a) bekezdésben foglalt kivétellel, valamint figyelemmel az (1b) és (1c) bekezdésben foglaltakra - az elismert költségekkel és a befizetési kötelezettséggel csökkentett</text:span></text:p>
      <text:p text:style-name="P9"><text:span text:style-name="T7">aa) * <text:s/>a személyi jövedelemadóról szóló 1995. évi CXVII. törvény (a továbbiakban: Szjatv.) szerint meghatározott, belföldről vagy külföldről származó - megszerzett - vagyoni érték (bevétel), ideértve a Szjatv. 1. számú melléklete szerinti adómentes bevételt, és</text:span></text:p>
      <text:p text:style-name="P9"><text:span text:style-name="T7">ab) azon bevétel, amely után az egyszerűsített vállalkozói adóról szóló törvény, a kisadózó vállalkozások tételes adójáról és a kisvállalati adóról szóló törvény vagy az egyszerűsített közteherviselési hozzájárulásról szóló törvény szerint adót, illetve hozzájárulást kell fizetni;</text:span></text:p>
      <text:p text:style-name="P19"/>
      <text:list xml:id="list28703686" text:continue-numbering="true" text:style-name="WWNum6">
        <text:list-item>
          <text:p text:style-name="P47"><text:span text:style-name="T8">a pályázó </text:span><text:span text:style-name="T12">lakóhelyének </text:span><text:span text:style-name="T8">igazolását, mely szerint Abonyban bejelentett lakóhellyel rendelkezik (lakcímkártya másolatával igazolható),</text:span></text:p>
        </text:list-item>
        <text:list-item>
          <text:p text:style-name="P47"><text:span text:style-name="T8">nyilatkozatot a további eltartottak számáról,</text:span></text:p>
        </text:list-item>
        <text:list-item>
          <text:p text:style-name="P47"><text:span text:style-name="T8">orvosi igazolást, mely szerint a háztartásban tartósan beteg, vagy fogyatékkal élő van,</text:span></text:p>
        </text:list-item>
        <text:list-item>
          <text:p text:style-name="P47"><text:span text:style-name="T8">a járási hivatal által kiadott igazolás munkanélküliség igazolására,</text:span></text:p>
        </text:list-item>
        <text:list-item>
          <text:p text:style-name="P47"><text:span text:style-name="T8">amennyiben a szülők elváltak, az arról szóló </text:span><text:span text:style-name="T12">jogerős </text:span><text:span text:style-name="T8">bírósági </text:span><text:span text:style-name="T12">ítéletet, </text:span><text:span text:style-name="T8">végzést, határozatot, gyermektartásdíj fizetéséről szóló igazolást, nyilatkozatot,</text:span></text:p>
        </text:list-item>
        <text:list-item>
          <text:p text:style-name="P47"><text:span text:style-name="T8">amennyiben a pályázó árva, félárva, az erről szóló nyilatkozatot,</text:span></text:p>
        </text:list-item>
        <text:list-item>
          <text:p text:style-name="P47"><text:span text:style-name="T8">amennyiben a pályázó állami gondozott, gyámolt, az arról szóló határozatot,</text:span></text:p>
        </text:list-item>
        <text:list-item>
          <text:p text:style-name="P47"><text:span text:style-name="T8">nyilatkozat tanulmányi átlagról és évismétlésről,</text:span></text:p>
        </text:list-item>
        <text:list-item>
          <text:p text:style-name="P47"><text:span text:style-name="T12">igazolást a hátrányos vagy halmozottan hátrányos helyzetről</text:span><text:span text:style-name="T19">.</text:span></text:p>
        </text:list-item>
      </text:list>
      <text:p text:style-name="P40"/>
      <text:p text:style-name="P9"><text:span text:style-name="T7"><text:s/>(egyedülélő: az a személy, aki egyszemélyes háztartásban lakik; <text:s/></text:span></text:p>
      <text:p text:style-name="P9"><text:span text:style-name="T7"><text:s text:c="2"/>egyedülálló: az a személy, aki hajadon, nőtlen, özvegy, elvált vagy házastársától külön él, kivéve, ha élettársa van;</text:span></text:p>
      <text:p text:style-name="P9"><text:span text:style-name="T7"><text:s/>A lakcím megállapítása szempontjából a személyiadat- és lakcímnyilvántartás adatai irányadóak.</text:span></text:p>
      <text:p text:style-name="P9"><text:span text:style-name="T7">A házastársak akkor tekinthetők különélőnek, ha a lakcímük különböző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hu" style:country-asian="HU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Veronika Biró</dc:creator>
    <meta:editing-cycles>2</meta:editing-cycles>
    <meta:creation-date>2021-08-02T11:13:00</meta:creation-date>
    <dc:date>2021-08-03T08:48:47.37</dc:date>
    <meta:editing-duration>PT3S</meta:editing-duration>
    <meta:generator>OpenOffice/4.1.7$Win32 OpenOffice.org_project/417m1$Build-9800</meta:generator>
    <meta:document-statistic meta:table-count="0" meta:image-count="0" meta:object-count="0" meta:page-count="7" meta:paragraph-count="124" meta:word-count="1339" meta:character-count="11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